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officeooo:paragraph-rsid="0002deb3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officeooo:paragraph-rsid="0004e1ae"/>
    </style:style>
    <style:style style:name="P3" style:family="paragraph" style:parent-style-name="Text_20_body">
      <style:paragraph-properties fo:text-align="justify" style:justify-single-word="false"/>
      <style:text-properties officeooo:paragraph-rsid="0004e1ae"/>
    </style:style>
    <style:style style:name="P4" style:family="paragraph" style:parent-style-name="Text_20_body">
      <style:paragraph-properties fo:text-align="justify" style:justify-single-word="false"/>
      <style:text-properties officeooo:paragraph-rsid="0007ece5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officeooo:paragraph-rsid="0004e1a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9pt" fo:font-style="italic" officeooo:paragraph-rsid="0008475e" style:font-size-asian="9pt" style:font-style-asian="italic" style:font-size-complex="9pt" style:font-style-complex="italic"/>
    </style:style>
    <style:style style:name="P7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size="11pt" officeooo:paragraph-rsid="0002deb3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2deb3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60dc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4e1ae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03e76d" officeooo:paragraph-rsid="0003e76d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4e1ae" style:font-size-asian="11pt" style:font-size-complex="11pt" loext:padding-left="0cm" loext:padding-right="0.049cm" loext:padding-top="0cm" loext:padding-bottom="0cm" loext:border-left="none" loext:border-right="0.06pt solid #e1e1e1" loext:border-top="none" loext:border-bottom="none"/>
    </style:style>
    <style:style style:name="P15" style:family="paragraph" style:parent-style-name="Text_20_body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size="11pt" officeooo:paragraph-rsid="0004e1ae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fo:font-size="11pt" officeooo:paragraph-rsid="00082764" style:font-size-asian="11pt" style:font-size-complex="11pt"/>
    </style:style>
    <style:style style:name="P20" style:family="paragraph" style:parent-style-name="Text_20_body">
      <style:text-properties fo:font-size="11pt" fo:font-weight="bold" officeooo:paragraph-rsid="0004e1ae" style:font-size-asian="11pt" style:font-weight-asian="bold" style:font-size-complex="11pt" style:font-weight-complex="bold"/>
    </style:style>
    <style:style style:name="P21" style:family="paragraph" style:parent-style-name="Heading_20_2">
      <style:paragraph-properties fo:text-align="justify" style:justify-single-word="false"/>
      <style:text-properties fo:color="#000000" style:font-name="Times New Roman" fo:font-size="11pt" officeooo:paragraph-rsid="0003e76d" style:font-size-asian="11pt" style:font-size-complex="11pt"/>
    </style:style>
    <style:style style:name="P22" style:family="paragraph" style:parent-style-name="Heading_20_2">
      <style:paragraph-properties fo:text-align="center" style:justify-single-word="false"/>
      <style:text-properties fo:color="#000000" style:font-name="Times New Roman" fo:font-size="12pt" officeooo:paragraph-rsid="0007ece5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deb3"/>
    </style:style>
    <style:style style:name="T3" style:family="text">
      <style:text-properties fo:language="ru" fo:country="RU" officeooo:rsid="0003e76d"/>
    </style:style>
    <style:style style:name="T4" style:family="text">
      <style:text-properties fo:language="ru" fo:country="RU" officeooo:rsid="0004e1ae"/>
    </style:style>
    <style:style style:name="T5" style:family="text">
      <style:text-properties fo:language="ru" fo:country="RU" officeooo:rsid="0004e1ae" loext:padding-left="0cm" loext:padding-right="0.049cm" loext:padding-top="0cm" loext:padding-bottom="0cm" loext:border-left="none" loext:border-right="0.06pt solid #e1e1e1" loext:border-top="none" loext:border-bottom="none"/>
    </style:style>
    <style:style style:name="T6" style:family="text">
      <style:text-properties fo:language="ru" fo:country="RU" loext:padding-left="0cm" loext:padding-right="0.049cm" loext:padding-top="0cm" loext:padding-bottom="0cm" loext:border-left="none" loext:border-right="0.06pt solid #e1e1e1" loext:border-top="none" loext:border-bottom="none"/>
    </style:style>
    <style:style style:name="T7" style:family="text">
      <style:text-properties fo:language="ru" fo:country="RU" officeooo:rsid="00060dca" loext:padding-left="0cm" loext:padding-right="0.049cm" loext:padding-top="0cm" loext:padding-bottom="0cm" loext:border-left="none" loext:border-right="0.06pt solid #e1e1e1" loext:border-top="none" loext:border-bottom="none"/>
    </style:style>
    <style:style style:name="T8" style:family="text">
      <style:text-properties fo:language="ru" fo:country="RU" officeooo:rsid="0007ece5"/>
    </style:style>
    <style:style style:name="T9" style:family="text">
      <style:text-properties fo:language="ru" fo:country="RU" officeooo:rsid="00082764"/>
    </style:style>
    <style:style style:name="T10" style:family="text">
      <style:text-properties officeooo:rsid="0002deb3"/>
    </style:style>
    <style:style style:name="T11" style:family="text">
      <style:text-properties officeooo:rsid="0003e76d"/>
    </style:style>
    <style:style style:name="T12" style:family="text">
      <style:text-properties loext:padding-left="0cm" loext:padding-right="0.049cm" loext:padding-top="0cm" loext:padding-bottom="0cm" loext:border-left="none" loext:border-right="0.06pt solid #e1e1e1" loext:border-top="none" loext:border-bottom="non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3e76d" style:font-size-asian="12pt" style:font-size-complex="12pt"/>
    </style:style>
    <style:style style:name="T15" style:family="text">
      <style:text-properties fo:font-size="12pt" officeooo:rsid="0004e1ae" style:font-size-asian="12pt" style:font-size-complex="12pt"/>
    </style:style>
    <style:style style:name="T16" style:family="text">
      <style:text-properties fo:font-size="12pt" officeooo:rsid="00060dca" style:font-size-asian="12pt" style:font-size-complex="12pt"/>
    </style:style>
    <style:style style:name="T17" style:family="text">
      <style:text-properties fo:font-size="12pt" fo:language="ru" fo:country="RU" officeooo:rsid="0004e1ae" style:font-size-asian="12pt" style:font-size-complex="12pt"/>
    </style:style>
    <style:style style:name="T18" style:family="text">
      <style:text-properties fo:color="#000000" style:font-name="Times New Roman"/>
    </style:style>
    <style:style style:name="T19" style:family="text">
      <style:text-properties officeooo:rsid="0004e1ae"/>
    </style:style>
    <style:style style:name="T20" style:family="text">
      <style:text-properties officeooo:rsid="0004e1ae" loext:padding-left="0cm" loext:padding-right="0.049cm" loext:padding-top="0cm" loext:padding-bottom="0cm" loext:border-left="none" loext:border-right="0.06pt solid #e1e1e1" loext:border-top="none" loext:border-bottom="none"/>
    </style:style>
    <style:style style:name="T21" style:family="text">
      <style:text-properties officeooo:rsid="00060dca"/>
    </style:style>
    <style:style style:name="T22" style:family="text">
      <style:text-properties officeooo:rsid="00060dca" loext:padding-left="0cm" loext:padding-right="0.049cm" loext:padding-top="0cm" loext:padding-bottom="0cm" loext:border-left="none" loext:border-right="0.06pt solid #e1e1e1" loext:border-top="none" loext:border-bottom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60dca" style:font-weight-asian="bold" style:font-weight-complex="bold"/>
    </style:style>
    <style:style style:name="T25" style:family="text">
      <style:text-properties officeooo:rsid="0007ece5"/>
    </style:style>
    <style:style style:name="T26" style:family="text">
      <style:text-properties fo:font-size="9pt" officeooo:rsid="0003e76d" style:font-size-asian="9pt" style:font-size-complex="9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02deb3" style:font-size-asian="11pt" style:font-size-complex="11pt"/>
    </style:style>
    <style:style style:name="T29" style:family="text">
      <style:text-properties fo:font-size="11pt" officeooo:rsid="0007ece5" style:font-size-asian="11pt" style:font-size-complex="11pt"/>
    </style:style>
    <style:style style:name="T30" style:family="text">
      <style:text-properties fo:font-size="11pt" officeooo:rsid="0004e1ae" style:font-size-asian="11pt" style:font-size-complex="11pt" loext:padding-left="0cm" loext:padding-right="0.049cm" loext:padding-top="0cm" loext:padding-bottom="0cm" loext:border-left="none" loext:border-right="0.06pt solid #e1e1e1" loext:border-top="none" loext:border-bottom="none"/>
    </style:style>
    <style:style style:name="T31" style:family="text">
      <style:text-properties fo:font-size="11pt" officeooo:rsid="00060dca" style:font-size-asian="11pt" style:font-size-complex="11pt"/>
    </style:style>
    <style:style style:name="T32" style:family="text">
      <style:text-properties fo:font-size="11pt" officeooo:rsid="00060dca" style:font-size-asian="11pt" style:font-size-complex="11pt" loext:padding-left="0cm" loext:padding-right="0.049cm" loext:padding-top="0cm" loext:padding-bottom="0cm" loext:border-left="none" loext:border-right="0.06pt solid #e1e1e1" loext:border-top="none" loext:border-bottom="none"/>
    </style:style>
    <style:style style:name="T33" style:family="text">
      <style:text-properties fo:font-size="11pt" officeooo:rsid="0003e76d" style:font-size-asian="11pt" style:font-size-complex="11pt"/>
    </style:style>
    <style:style style:name="T34" style:family="text">
      <style:text-properties fo:font-size="11pt" fo:language="ru" fo:country="RU" officeooo:rsid="0002deb3" style:font-size-asian="11pt" style:font-size-complex="11pt"/>
    </style:style>
    <style:style style:name="T35" style:family="text">
      <style:text-properties fo:font-size="11pt" fo:language="ru" fo:country="RU" officeooo:rsid="0007ece5" style:font-size-asian="11pt" style:font-size-complex="11pt"/>
    </style:style>
    <style:style style:name="T36" style:family="text">
      <style:text-properties fo:font-size="11pt" fo:language="ru" fo:country="RU" officeooo:rsid="0004e1ae" style:font-size-asian="11pt" style:font-size-complex="11pt" loext:padding-left="0cm" loext:padding-right="0.049cm" loext:padding-top="0cm" loext:padding-bottom="0cm" loext:border-left="none" loext:border-right="0.06pt solid #e1e1e1" loext:border-top="none" loext:border-botto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ПОЛИТИКА КОНФИДЕНЦИАЛЬНОСТИ</text:h>
      <text:p text:style-name="P8"/>
      <text:p text:style-name="P1"><text:span text:style-name="T27">ПОЛИТИКА КОНФИДЕНЦИАЛЬНОСТИ ПЕРСОНАЛЬНЫХ ДАННЫХ САЙТА ОТЕЛЯ «</text:span><text:span text:style-name="T34">ФЛАГМАН</text:span><text:span text:style-name="T27">» (</text:span><text:a xlink:type="simple" xlink:href="http://hotel.tokflagman.ru/" text:style-name="Internet_20_link" text:visited-style-name="Visited_20_Internet_20_Link"><text:span text:style-name="T28">http://hotel.tokflagman.ru</text:span></text:a><text:span text:style-name="T27">)</text:span></text:p>
      <text:p text:style-name="P10">Приветствуем Вас на сайте <text:span text:style-name="T9">Отеля «Флагман»</text:span>. Мы рады проявленному Вами интересу к наше<text:span text:style-name="T9">му</text:span> <text:span text:style-name="T9">отелю</text:span>. ООО <text:span text:style-name="T9">Отель «Флагман»</text:span> со всей серьезностью относится к соблюдению права каждого <text:span text:style-name="T9">пользователя</text:span> на конфиденциальность в отношении персональных данных и принимает физические, административные и технические меры по защите любой информации, предоставляемой в режиме «онлайн». </text:p>
      <text:p text:style-name="P1"><text:span text:style-name="T27">Настоящая Политика конфиденциальности персональных данных (далее — Политика конфиденциальности) действует в отношении информации, размещенной на сайте отеля «</text:span><text:span text:style-name="T34">Флагман</text:span><text:span text:style-name="T27">» (далее -Отель) в сети Интернет по адресу: </text:span><text:a xlink:type="simple" xlink:href="http://hotel.tokflagman.ru/" text:style-name="Internet_20_link" text:visited-style-name="Visited_20_Internet_20_Link"><text:span text:style-name="T28">http://hotel.tokflagman.ru</text:span></text:a><text:span text:style-name="T28"> </text:span><text:span text:style-name="T27">(далее — Сайт), которую пользователи могут получить во время использования Сайта и его сервисов.</text:span></text:p>
      <text:p text:style-name="P9">Использование сервисов Сайта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сервисов Сайта.</text:p>
      <text:p text:style-name="P15">1. ОБЩИЕ ПОЛОЖЕНИЯ</text:p>
      <text:p text:style-name="P9">1.1 В настоящей Политике конфиденциальности используются следующие термины:</text:p>
      <text:p text:style-name="P17">1.1.1. «Администрация сайта» – уполномоченные сотрудники на управления сайтом, действующие от его имени, которые организуют и (или) осуществляе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.</text:p>
      <text:p text:style-name="P18">1.1.2. «Персональные данные» — любая информация, <text:span text:style-name="T18">которую Пользователь предоставляет о себе самостоятельно при регистрации или в процессе использования сервисов Сайта.<text:line-break/>Обязательная для предоставления сервисов информация помечена специальным образом. Иная информация предоставляется Пользователем на его усмотрение.</text:span>.</text:p>
      <text:p text:style-name="P17">1.1.3. «Обработка персональных данных» —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P17">1.1.4. «Конфиденциальность персональных данных» — обязательное для соблюдения Администрацией сайта требование не допускать их умышленного распространения без согласия субъекта персональных данных или наличия иного законного основания.</text:p>
      <text:p text:style-name="P17">1.1.5. «Пользователь сайта (далее Пользователь)» – лицо, имеющее доступ к сайту, посредством сети Интернет и использующее данный сайт для своих целей.</text:p>
      <text:p text:style-name="P17">1.1.6. «Cookies» — небольшой фрагмент данных, отправленный веб-сервером и хранимый на компьютере пользователя, который веб-клиент или веб-браузер каждый раз пересылает веб-серверу в HTTP-запросе при попытке открыть страницу соответствующего сайта.</text:p>
      <text:p text:style-name="P17">1.1.7. «IP-адрес» — уникальный сетевой адрес узла в компьютерной сети, построенной по протоколу IP.</text:p>
      <text:p text:style-name="P9">1.1.2. Данные, которые автоматически передаются сервисам Сайта в процессе их использования с помощью установленного на устройстве Пользователя программного обеспечения, в том числе IP -адрес, данные файлов cookie, информация о браузере Пользователя (или иной программе, с помощью которой осуществляется доступ к сервисам), технические характеристики оборудования и программного обеспечения, используемых Пользователем, дата и время доступа к сервисам, адреса запрашиваемых страниц, информация о провайдере и иная подобная информация.</text:p>
      <text:p text:style-name="P2"><text:span text:style-name="T27">1.2. Настоящая Политика конфиденциальности применяется только к Сайту Отеля: </text:span><text:soft-page-break/><text:a xlink:type="simple" xlink:href="http://hotel.tokflagman.ru/" text:style-name="Internet_20_link" text:visited-style-name="Visited_20_Internet_20_Link"><text:span text:style-name="T28">http://hotel.tokflagman.ru</text:span></text:a><text:span text:style-name="T27">. Администрация Сайта не контролирует и не несет ответственности за сайты третьих лиц, на которые Пользователь может перейти по ссылкам, доступным на Сайте Отеля.</text:span></text:p>
      <text:p text:style-name="P9">1.3. Администрация вправе размещать на Сайте ресурсы иных сервисов/сайтов (таких как сервис бронирования номеров, автоматизированный сервис визовой поддержки, сервис подписки на информационную рассылку, сервис бронирования столов в ресторане Отеля и прочих). При этом Администрация Сайта не несет ответственность перед Пользователем за действия таких ресурсов, в том числе по использованию данных, указанных в п.1.1.2.</text:p>
      <text:p text:style-name="P9">1.4. Вышеперечисленные сведения могут использоваться Администрацией Сайта без согласия Пользователя в статистических целях, относящихся к работе, безопасности и оптимизации Сайта.</text:p>
      <text:p text:style-name="P15">2. ПРЕДМЕТ ПОЛИТИКИ КОНФИДЕНЦИАЛЬНОСТИ</text:p>
      <text:p text:style-name="P9">2.1. Настоящая Политика конфиденциальности устанавливает обязательства Администрации Сайта по неразглашению и обеспечению режима защиты конфиденциальности персональных данных, которые предоставляет Пользователь.</text:p>
      <text:p text:style-name="P9">2.2. Персональные данные, разрешённые к обработке в рамках настоящей Политики конфиденциальности, предоставляются Пользователем путём заполнения Пользователем регистрационных форм на Сайте и включают в себя следующую информацию:</text:p>
      <text:p text:style-name="P9">2.2.1. имя Пользователя <text:span text:style-name="T11">(</text:span><text:span text:style-name="T3">ФИО)</text:span>;</text:p>
      <text:p text:style-name="P9">2.2.2. контактный телефон Пользователя;</text:p>
      <text:p text:style-name="P9">2.2.3. адрес электронной почты (e-mail) Пользователя;</text:p>
      <text:p text:style-name="P13">2.2.4. <text:span text:style-name="T1">гражданство Пользователя;</text:span></text:p>
      <text:p text:style-name="P9">2.3. Любая иная персональная информация неоговоренная выше (история бронирования, используемые браузеры и операционные системы и т.д.) подлежит надежному хранению и нераспространению, за исключением случаев, предусмотренных в п.п. 5.2.5 и 6.2. настоящей Политики конфиденциальности.</text:p>
      <text:p text:style-name="P15">3. ЦЕЛИ ОБРАБОТКИ ПЕРСОНАЛЬНОЙ ИНФОРМАЦИИ ПОЛЬЗОВАТЕЛЕЙ</text:p>
      <text:p text:style-name="P9">3.1. Персональные данные Пользователя Администрация Сайта может использовать в целях:</text:p>
      <text:p text:style-name="P9">3.1.1. Идентификации Пользователя для оформления бронирования номера и (или) заключения Договора на оказание услуг дистанционным способом с Отелем.</text:p>
      <text:p text:style-name="P9">3.1.2. Предоставления Пользователю доступа к персонализированным ресурсам Сайта.</text:p>
      <text:p text:style-name="P9">3.1.3. Установления с Пользователем обратной связи, включая направление уведомлений, запросов, касающихся использования Сайта, оказания услуг, обработка запросов и заявок от Пользователя.</text:p>
      <text:p text:style-name="P9">3.1.4. Определения места нахождения Пользователя для обеспечения безопасности, предотвращения мошенничества.</text:p>
      <text:p text:style-name="P9">3.1.5. Подтверждения достоверности и полноты персональных данных, предоставленных Пользователем.</text:p>
      <text:p text:style-name="P9">3.1.6. Уведомления Пользователя Сайта о состоянии бронирования.</text:p>
      <text:p text:style-name="P9">3.1.7. Обработки и получения платежей, подтверждения налога или налоговых льгот, оспаривания платежа.</text:p>
      <text:p text:style-name="P9">3.1.8. Предоставления Пользователю эффективной клиентской и технической поддержки при возникновении проблем, связанных с использованием Сайта.</text:p>
      <text:p text:style-name="P9">3.1.9. Предоставления Пользователю специальных предложений, информации о ценах, новостной рассылки и иных сведений от имени Сайта или от имени партнеров Сайта.</text:p>
      <text:p text:style-name="P9">3.1.10. Предоставления доступа Пользователю на сайты или сервисы партнеров Сайта с целью получения продуктов, обновлений и услуг.</text:p>
      <text:p text:style-name="P15">4. УСЛОВИЯ ОБРАБОТКИ ПЕРСОНАЛЬНОЙ ИНФОРМАЦИИ ПОЛЬЗОВАТЕЛЕЙ И ЕЕ ПЕРЕДАЧИ ТРЕТЬИМ ЛИЦАМ</text:p>
      <text:p text:style-name="P9"><text:soft-page-break/>4.1. Сайт хранит персональную информацию Пользователей в соответствии с действующим законодательством Российской Федерации.</text:p>
      <text:p text:style-name="P9">4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</text:p>
      <text:p text:style-name="P9">4.3. Сайт вправе передать персональную информацию Пользователя третьим лицам в следующих случаях:</text:p>
      <text:p text:style-name="P9">4.3.1. Пользователь выразил согласие на такие действия.</text:p>
      <text:p text:style-name="P9">4.3.2.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.</text:p>
      <text:p text:style-name="P9">4.3.4. Передача предусмотрена российским или иным применимым законодательством в рамках установленной законодательством процедуры.</text:p>
      <text:p text:style-name="P9">4.3.5. В случае продажи Сайта к приобретателю переходят все обязательства по соблюдению условий настоящей Политики применительно к полученной им персональной информации.</text:p>
      <text:p text:style-name="P9">4.4. Обработка персональных данных Пользователя осуществляется без ограничения срока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 Обработка персональных данных Пользователей осуществляется в соответствии с Федеральным законом от 27.07.2006 N152-ФЗ «О персональных данных»;.</text:p>
      <text:p text:style-name="P9">4.5. При утрате или разглашении персональных данных Администрация Сайта в кратчайшие сроки информирует Пользователя об утрате или разглашении персональных данных.</text:p>
      <text:p text:style-name="P9">4.6. Администрация Сайта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p>
      <text:p text:style-name="P9">4.7. Администрация Сайта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/text:p>
      <text:p text:style-name="P15">5. ПРАВА СТОРОН</text:p>
      <text:p text:style-name="P9">5.1. Пользователь вправе:</text:p>
      <text:p text:style-name="P9">5.1.1. Предоставить информацию о персональных данных в целях использования определенных сервисов и пользования Сайтом.</text:p>
      <text:p text:style-name="P9">5.1.2. Обновлять, дополнять предоставленную информацию о персональных данных в случае изменения данной информации.</text:p>
      <text:p text:style-name="P9">5.2. Администрация Сайта вправе:</text:p>
      <text:p text:style-name="P9">5.2.1. Использовать полученную информацию исключительно для целей, указанных в настоящей Политике конфиденциальности.</text:p>
      <text:p text:style-name="P9">5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 либо разглашение иными возможными способами переданных персональных данных Пользователя, за исключением предусмотренных настоящей Политикой конфиденциальности.</text:p>
      <text:p text:style-name="P9">5.2.3. Принимать меры предосторожности для защиты конфиденциальности персональных данных Пользователя согласно порядку, обычно используемому для защиты такого рода информации в существующем деловом обороте.</text:p>
      <text:p text:style-name="P9">5.2.4. Осуществить блокирование персональных данных, относящихся к соответствующему Пользователю, с момента обращения или запроса Пользователя или его законного представителя либо уполномоченного органа по защите прав субъектов персональных данных на период проверки в случае выявления недостоверных персональных данных или неправомерных действий.</text:p>
      <text:p text:style-name="P9"><text:soft-page-break/>5.2.5. Обратиться в суд к Пользователю если будет выявлена преднамеренная рассылка Пользователем спама с использованием ресурсов Сайта.</text:p>
      <text:p text:style-name="P4"><text:span text:style-name="T29">5.2.6. </text:span><text:span text:style-name="T27">Пользователь может в любой момент изменить (обновить, дополнить) предоставленную им персональную информацию или её часть. Для этого нужно связаться с </text:span><text:span text:style-name="T35"><text:s/>администрацией отеля «Флагман»</text:span><text:span text:style-name="T27"> отправив электронное сообщение на адрес .</text:span><text:a xlink:type="simple" xlink:href="mailto:hotel@tokflagman.ru" text:style-name="Internet_20_link" text:visited-style-name="Visited_20_Internet_20_Link"><text:span text:style-name="T27">hotel@tokflagman.ru</text:span></text:a><text:span text:style-name="T27">, </text:span><text:span text:style-name="T35">либо</text:span><text:span text:style-name="T27"> <text:s/>по телефону: +7 (3812) 433-111.</text:span></text:p>
      <text:p text:style-name="P16">Пользователь может обратиться в <text:span text:style-name="T8">администрацию отеля «Флагман»</text:span> с просьбой удалить свою персональную информацию из базы данных <text:span text:style-name="T8">сайта отеля</text:span>, связавшись с <text:span text:style-name="T8">администрацией отеля</text:span> по указанным выше контактам. </text:p>
      <text:p text:style-name="P9"/>
      <text:p text:style-name="P15">6. ОТВЕТСТВЕННОСТЬ СТОРОН</text:p>
      <text:p text:style-name="P7">6.1. Администрация Сайта, не исполнившая свои обязательства, несет ответственность за убытки, понесенные Пользователем в связи с неправомерным использованием персональных данных, в соответствии с законодательством Российской Федерации.</text:p>
      <text:p text:style-name="P7">6.2. В случае утраты или разглашения конфиденциальной информации Администрация Сайта не несет ответственности, если данная конфиденциальная информация:</text:p>
      <text:p text:style-name="P7">6.2.1. Стала публичным достоянием до ее утраты или разглашения.</text:p>
      <text:p text:style-name="P7">6.2.2. Была получена от третьей стороны до момента ее получения Администрацией Сайта.</text:p>
      <text:p text:style-name="P7">6.2.3. Была разглашена с согласия Пользователя.</text:p>
      <text:p text:style-name="P15">7. РАЗРЕШЕНИЕ СПОРОВ</text:p>
      <text:p text:style-name="P9">7.1. До обращения в суд с иском по спорам, возникающим из отношений между Пользов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<text:p text:style-name="P9">7.2. Получатель претензии в течение 7-ми календарных дней со дня получения претензии письменно уведомляет заявителя претензии о результатах рассмотрения претензии.</text:p>
      <text:p text:style-name="P9">7.3. При недостижении соглашения спор будет передан на рассмотрение в суд в соответствии с действующим законодательством Российской Федерации.</text:p>
      <text:p text:style-name="P9">7.4. К настоящей Политике конфиденциальности и отношениям между Пользователем и Администрацией Сайта применяется действующее законодательство Российской Федерации.</text:p>
      <text:h text:style-name="P21" text:outline-level="2"><text:span text:style-name="T19">8. </text:span><text:span text:style-name="T4">ИСПОЛЬЗОВАНИЕ ФАЙЛОВ </text:span>Cookies</text:h>
      <text:p text:style-name="P17"><text:span text:style-name="T19">8.1. </text:span>В целях предоставления качественных услуг <text:span text:style-name="T4">Отель «Флагман»</text:span> сохраняет файлы Cookies на компьютер пользователя и впоследствии использует их.</text:p>
      <text:p text:style-name="P19">Cookies – это файлы, сохраняющиеся на жестком диске Вашего компьютера. Они облегчают навигацию, делают посещение сайта более удобным. Cookies могут использоваться для того, чтобы установить наличие прежних выходов с Вашего компьютера на наш сайт. На вашем компьютере происходит лишь идентификация cookies. Персональные данные сохраняются в cookies только в том случае, если Вы даете на это разрешение, например, чтобы облегчить защищенный доступ в Интернет и не вводить повторно ID пользователя и пароль. Просмотры нашего сайта возможны и без cookies. В большинстве браузеров прием cookies осуществляется автоматически. Сохранению cookies на Вашем жестком диске Вы можете воспрепятствовать, заблокировав в настройках браузера опцию «прием cookies». Вы можете также в любое время удалить cookies, находящиеся на жестком диске Вашего компьютера. Блокировка приема cookies, однако, может привести к ограничению доступа к сервисам, которые предоставляются на нашем сайте. </text:p>
      <text:p text:style-name="P17"><text:span text:style-name="T4">8.2. Отель Флагман</text:span> гарантирует, что ни одна рекламная служба не имеет доступа к файлам Cookies, которые используются в процессе работы с Сервисом <text:span text:style-name="T4">отеля Флагман</text:span>. </text:p>
      <text:p text:style-name="P18"><text:span text:style-name="T4">8.3. Отель Флагман</text:span> производит учет информации об IP-адресе Пользователя, типе браузера используемого Пользователем, которая может быть использована при обнаружении ошибок в работе <text:soft-page-break/>Сервиса, случаев мошенничества, неправомочных действий. </text:p>
      <text:p text:style-name="P20"><text:span text:style-name="T20">9. </text:span><text:span text:style-name="T5">НЕСОВЕРШЕННОЛЕТНИЕ</text:span></text:p>
      <text:p text:style-name="P18"><text:span text:style-name="T20">9.1. </text:span><text:span text:style-name="T12">Наш веб-сайт не </text:span><text:span text:style-name="T6">прод</text:span><text:span text:style-name="T7">ае</text:span><text:span text:style-name="T6">т</text:span><text:span text:style-name="T12"> товары или услуги детям, и мы сознательно не запрашиваем и не собираем личную информацию у детей. Если вы еще не достигли 18 лет (или являетесь несовершеннолетним в том административно-территориальном районе, в котором посещаете наш веб-сайт), то можете использовать наш веб-сайт с участием одного из родителей или опекуна. </text:span></text:p>
      <text:p text:style-name="P3"><text:span text:style-name="Strong_20_Emphasis"><text:span text:style-name="T30">1</text:span></text:span><text:span text:style-name="Strong_20_Emphasis"><text:span text:style-name="T32">0</text:span></text:span><text:span text:style-name="Strong_20_Emphasis"><text:span text:style-name="T30">. </text:span></text:span><text:span text:style-name="Strong_20_Emphasis"><text:span text:style-name="T36">ЦЕЛЕВАЯ РЕКЛАМА</text:span></text:span></text:p>
      <text:p text:style-name="P14">В случаях, когда это разрешено законом, мы можем сотрудничать с другими компаниями, чтобы показывать вам рекламу, которая, по нашему мнению, может показаться вам актуальной и полезной. Это может включать рекламу, отображаемую на наших собственных веб-сайтах или приложениях, или нашу рекламу, отображаемую на веб-сайтах других компаний. Рекламные объявления, которые вы видите, могут быть основаны на информации, собранной нами или третьими лицами, и/или могут быть основаны на ваших действиях, совершенных на наших или сторонних веб-сайтах. </text:p>
      <text:p text:style-name="P11"><text:span text:style-name="T24">11</text:span><text:span text:style-name="T23">. ДОПОЛНИТЕЛЬНЫЕ УСЛОВИЯ</text:span></text:p>
      <text:p text:style-name="P11"><text:span text:style-name="T21">11.1.</text:span>Администрация Сайта вправе вносить изменения в настоящую Политику конфиденциальности без согласия Пользователя.</text:p>
      <text:p text:style-name="P12"><text:span text:style-name="T21">11.2.</text:span> Новая Политика конфиденциальности вступает в силу с момента ее размещения на Сайте, если иное не предусмотрено новой редакцией Политики конфиденциальности.</text:p>
      <text:p text:style-name="P2"><text:span text:style-name="T31">11.3.</text:span><text:span text:style-name="T27"> Действующая Политика конфиденциальности размещена на официальном сайте Отеля по адресу: </text:span><text:a xlink:type="simple" xlink:href="http://hotel.tokflagman.ru/" text:style-name="Internet_20_link" text:visited-style-name="Visited_20_Internet_20_Link"><text:span text:style-name="T33">http://hotel.tokflagman.ru</text:span></text:a><text:span text:style-name="T33">.</text:span></text:p>
      <text:p text:style-name="P6"><text:span text:style-name="T11">Информация для сведения:</text:span></text:p>
      <text:p text:style-name="P6"><text:span text:style-name="T11">* Согласно ч. 5 ст. 18 Федерального закона от 27.07.2006 N 152-ФЗ "О персональных данных" при сборе персональных данных, в том числе посредством информационно-телекоммуникационной сети Интернет, оператор обязан обеспечить запись, систематизацию, накопление, хранение, уточнение (обновление, изменение), извлечение персональных данных граждан Российской Федерации с использованием баз данных, находящихся на территории Российской Федерации, за исключением случаев, указанных в п. п. 2, 3, 4, 8 ч. 1 ст. 6 Федерального закона от 27.07.2006 N 152-ФЗ "О персональных данных"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34S</meta:editing-duration>
    <meta:editing-cycles>9</meta:editing-cycles>
    <meta:generator>LibreOffice/5.2.4.2$Windows_x86 LibreOffice_project/3d5603e1122f0f102b62521720ab13a38a4e0eb0</meta:generator>
    <dc:date>2018-02-27T15:39:58.748000000</dc:date>
    <meta:document-statistic meta:table-count="0" meta:image-count="0" meta:object-count="0" meta:page-count="5" meta:paragraph-count="88" meta:word-count="1849" meta:character-count="15519" meta:non-whitespace-character-count="13738"/>
    <meta:user-defined meta:name="Info 1"/>
    <meta:user-defined meta:name="Info 2"/>
    <meta:user-defined meta:name="Info 3"/>
    <meta:user-defined meta:name="Info 4"/>
  </office:meta>
</office:document-meta>
</file>